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charset="x-symbol"/>
    <style:font-face style:name="Mangal2" svg:font-family="Mangal"/>
    <style:font-face style:name="OpenSymbol" svg:font-family="OpenSymbol, 'Arial Unicode M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list-style-name="WW8Num2">
      <style:paragraph-properties fo:text-align="justify" style:justify-single-word="false"/>
      <style:text-properties fo:font-size="14pt" style:font-size-asian="14pt" style:font-size-complex="14pt"/>
    </style:style>
    <style:style style:name="P3" style:family="paragraph" style:parent-style-name="Standard">
      <style:paragraph-properties fo:margin-top="0cm" fo:margin-bottom="0.353cm" fo:text-align="justify" style:justify-single-word="false"/>
      <style:text-properties fo:font-size="14pt" style:font-size-asian="14pt" style:font-size-complex="14pt"/>
    </style:style>
    <style:style style:name="P4" style:family="paragraph" style:parent-style-name="Heading_20_1" style:master-page-name="Standard">
      <style:paragraph-properties fo:margin-top="0.423cm" fo:margin-bottom="0.212cm" fo:text-align="center"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Wir über uns</text:h>
      <text:p text:style-name="P1">Die Leipziger Schülergesellschaft für Mathematik (LSGM) fördert mathematische Nachwuchstalente im Raum Leipzig. Wir geben Schülerinnen und Schülern der Klassen 2 bis 12, denen Mathematik Spaß bereitet, die Möglichkeit ihre mathematischen Kenntnisse zu vertiefen. Dazu bieten wir an:</text:p>
      <text:list xml:id="list35205365" text:style-name="WW8Num2">
        <text:list-item>
          <text:p text:style-name="P2">Präsenz- und Korrespondenzzirkel,</text:p>
        </text:list-item>
        <text:list-item>
          <text:p text:style-name="P2">Wochenendseminare und Winterschulen,</text:p>
        </text:list-item>
        <text:list-item>
          <text:p text:style-name="P2">Mathecamps in den Sommerferien, </text:p>
        </text:list-item>
        <text:list-item>
          <text:p text:style-name="P2">Stadtrallyes und eine</text:p>
        </text:list-item>
        <text:list-item>
          <text:p text:style-name="P2">Aufgabe des Monats.</text:p>
        </text:list-item>
      </text:list>
      <text:p text:style-name="P1">Unsere Zirkelleiter und Rallyebetreuer sind Studentinnen und Studenten der Mathematik, Wirtschaftsmathematik, Physik, sind Lehramtskandidaten oder Promoventen der Universität Leipzig. Viele von ihnen besuchten in ihrer Schulzeit bereits selbst die Mathezirkel oder Mathecamps der LSGM und geben nun ihr Wissen an die nächste Generation weiter. Unsere Kooperation mit der Universität Leipzig ermöglicht es uns, deren gut ausgestattete und zentral gelegenen Räumlichkeiten für unsere Veranstaltungen zu nutzen. </text:p>
      <text:p text:style-name="P1">Die Wurzeln der LSGM gehen zurück bis in die 1960er Jahre. Damals fanden in Leipzig die erste Stadtmathematikolympiade und das erste Mathematik­spezialistenlager statt. </text:p>
      <text:p text:style-name="P3">Heute nehmen etwa 120 Kinder und Jugendliche aller Klassenstufen an den Zirkeln der LSGM teil. Die Aufgabe des Monats für Fünft- und Sechstklässler des Regierungsbezirks Leipzig erreicht ebenfalls solche Teilnehmerzahlen. Unsere Arbeit wurde im Juni 2005 mit dem Teubner-Förderpreis ausgezeich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 svg:font-family="Wingdings" style:font-charset="x-symbol"/>
    <style:font-face style:name="Mangal2" svg:font-family="Mangal"/>
    <style:font-face style:name="OpenSymbol" svg:font-family="OpenSymbol, 'Arial Unicode M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de" fo:country="D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style:font-name="Wingdings" style:font-name-complex="OpenSymbol"/>
    </style:style>
    <style:style style:name="WW8Num2z1" style:family="text">
      <style:text-properties style:font-name="OpenSymbol" style:font-name-complex="OpenSymbol"/>
    </style:style>
    <style:style style:name="WW8Num2z3" style:family="text">
      <style:text-properties style:font-name="Symbol" style:font-name-complex="OpenSymbol"/>
    </style:style>
    <style:style style:name="Absatz-Standardschriftart" style:family="text"/>
    <style:style style:name="WW-Absatz-Standardschriftart" style:family="text"/>
    <style:style style:name="Kopfzeile_20_Zchn" style:display-name="Kopfzeile Zchn" style:family="text" style:parent-style-name="WW-Absatz-Standardschriftart">
      <style:text-properties fo:font-size="11pt" style:font-size-asian="11pt" style:font-size-complex="11pt"/>
    </style:style>
    <style:style style:name="Fußzeile_20_Zchn" style:display-name="Fußzeile Zchn" style:family="text" style:parent-style-name="WW-Absatz-Standardschriftart">
      <style:text-properties fo:font-size="11pt"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chueler</meta:initial-creator>
    <meta:creation-date>2012-08-09T14:50:00</meta:creation-date>
    <dc:creator>schueler</dc:creator>
    <dc:date>2012-08-09T15:00:00</dc:date>
    <meta:editing-cycles>2</meta:editing-cycles>
    <meta:editing-duration>PT52113H31M44S</meta:editing-duration>
    <meta:generator>OpenOffice.org/3.2$Win32 OpenOffice.org_project/320m18$Build-9502</meta:generator>
    <meta:document-statistic meta:table-count="0" meta:image-count="0" meta:object-count="0" meta:page-count="1" meta:paragraph-count="10" meta:word-count="189" meta:character-count="1415"/>
  </office:meta>
</office:document-meta>
</file>